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바탕" svg:font-family="바탕" style:font-family-generic="roman" style:font-pitch="variable"/>
    <style:font-face style:name="Arial" svg:font-family="Arial" style:font-family-generic="swiss" style:font-pitch="variable"/>
    <style:font-face style:name="Mangal" svg:font-family="Mangal" style:font-family-generic="system" style:font-pitch="variable"/>
    <style:font-face style:name="바탕1" svg:font-family="바탕" style:font-family-generic="system" style:font-pitch="variable"/>
  </office:font-face-decls>
  <office:automatic-styles>
    <style:style style:name="P1" style:family="paragraph" style:parent-style-name="Standard">
      <style:text-properties style:language-asian="ko" style:country-asian="KR"/>
    </style:style>
    <style:style style:name="P2" style:family="paragraph" style:parent-style-name="Table_20_Contents">
      <style:paragraph-properties fo:margin-top="0cm" fo:margin-bottom="0.499cm"/>
    </style:style>
    <style:style style:name="P3" style:family="paragraph" style:parent-style-name="Table_20_Contents">
      <style:text-properties fo:font-size="2pt" style:font-size-asian="2pt" style:font-size-complex="2pt"/>
    </style:style>
    <style:style style:name="P4" style:family="paragraph" style:parent-style-name="Table_20_Contents">
      <style:text-properties fo:font-size="2pt" style:font-size-asian="2pt" style:language-asian="ko" style:country-asian="KR" style:font-size-complex="2pt"/>
    </style:style>
    <style:style style:name="P5" style:family="paragraph" style:parent-style-name="Standard">
      <style:text-properties style:language-asian="ko" style:country-asian="KR"/>
    </style:style>
    <style:style style:name="P6" style:family="paragraph" style:parent-style-name="Heading_20_3">
      <style:text-properties fo:font-size="14pt"/>
    </style:style>
    <style:style style:name="T1" style:family="text">
      <style:text-properties style:language-asian="ko" style:country-asian="KR"/>
    </style:style>
    <style:style style:name="T2" style:family="text">
      <style:text-properties fo:font-size="14pt"/>
    </style:style>
    <style:style style:name="T3" style:family="text">
      <style:text-properties style:font-size-asian="14pt"/>
    </style:style>
  </office:automatic-styles>
  <office:body>
    <office:text>
      <office:forms form:automatic-focus="false" form:apply-design-mode="false">
        <form:form form:name="bbsForm" form:apply-filter="true" form:control-implementation="ooo:com.sun.star.form.component.Form" office:target-frame="" xlink:href="" xlink:type="simple"/>
        <form:form form:name="bbsForm" form:apply-filter="true" form:control-implementation="ooo:com.sun.star.form.component.Form" office:target-frame="" xlink:href="" xlink:type="simple"/>
        <form:form form:name="bbsForm" form:apply-filter="true" form:control-implementation="ooo:com.sun.star.form.component.Form" office:target-frame="" xlink:href="" xlink:type="simple"/>
        <form:form form:name="bbsForm" form:apply-filter="true" form:control-implementation="ooo:com.sun.star.form.component.Form" office:target-frame="" xlink:href="" xlink:type="simple"/>
        <form:form form:name="bbsForm" form:apply-filter="true" form:control-implementation="ooo:com.sun.star.form.component.Form" office:target-frame="" xlink:href="" xlink:type="simple"/>
        <form:form form:name="bbs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안녕하십니까? 저의 이름은 정인후 입니다. 제가 발표한 주제는 저의 가치관과 신념입니다.</text:p>
      <text:p text:style-name="P1">저의 가치관은 열심히 도덕적으로 사는 것과 무슨 일이 있어도 저 자신을 믿고 사는 것</text:p>
      <text:p text:style-name="P1">이며 저의 신념은 정직,신뢰 그리고 우직함으로 사는 것 입니다. 제가 이런 신념과 가치관을 가지게 된 계기는 초등학교 졸업이 있고 롤 모델을 탐색하는 진로 캠프가 있었습니다. 그 도중 타타 기업을 알게 되었습니다.</text:p>
      <text:p text:style-name="Standard"><text:span text:style-name="T1">여러분은 인도 굴지의 대기업 타타 그룹을 아십니까? 타타 그룹은 1868년 나라스완지 타타 라는 사람이 세운 현재 인도 1위인 굴지의 대기업으로 있는 그룹입니다.인도에서는 우리나라의 삼성 정도의 기업이라 보시면 됩니다. 하지만 타타 그룹의 행동은 삼성이나 우리나라의 여러 대기업과는 다른 형태를 보이고 있습니</text:span><text:bookmark text:name="primaryContent"/><text:span text:style-name="T1">다. 200</text:span><text:bookmark text:name="wrap"/><text:span text:style-name="T1">8년 11월경 타타 그룹 소속의 호텔에서 테러가 발생했습니다. 당시 호텔 직원들은 자기 목숨을 받쳐 투숙객 1500여명을 대피 시켰으나 직원 12명이 사망했습니다. 타타 그룹의 보상은 파격적 이였습니다.</text:span></text:p>
      <text:p text:style-name="P1">총 5가지였는데 간단히 말씀드리겠습니다.</text:p>
      <text:p text:style-name="Standard"><text:span text:style-name="T1">1:해당 직원이 사망 했을 시간부터 정년으로 은퇴 했을때 까지 모든 연봉을 지급</text:span><text:bookmark text:name="primaryContent1"/><text:span text:style-name="T1">한다.</text:span></text:p>
      <text:p text:style-name="P1">2:해당 직원의 자녀들의 평생 학비를 지원하는데 4년대 대학은 물론 대학원,해외 유학까지포함시킨다.</text:p>
      <text:p text:style-name="P1">3:사망 직원의 자녀들과 부양자들의 평생 의료비를 지원한다.</text:p>
      <text:p text:style-name="P1">4:액수에 관계없이 사망 직원의 모든 부채를 탕감한다.</text:p>
      <text:p text:style-name="P1">5:사망 직원 모두에게 9000만원~2억1250만원 정도의 돈을 지급한다.</text:p>
      <text:p text:style-name="P1">이정도로만 해도 우리나라 기업에서 상상도 않 가는 조치인데 거기다가 100여개의 </text:p>
      <text:p text:style-name="P1">자회사와 약 45만 명의 직원을 거느린 최고 경영자인 타타 회장이 테러로 사망하거나 부상 당한 80여명의 가족 집을 4일 동안 방문 했다는 점입니다.</text:p>
      <text:p text:style-name="P1">게다가 타타 그룹의 충격적인 면은 이것뿐만이 아닙니다. </text:p>
      <text:p text:style-name="P1">바로 자기회사의 검은 비리를 회장 당사자가 당국에 고발을 한 것 입니다.</text:p>
      <text:p text:style-name="P1">그 결과 손실을 매우기 위해 1750억 정도의 돈이 들어갔다. </text:p>
      <text:p text:style-name="P1">회장의 당시 인터뷰 내용은 이렇다. “물론 부정행위를 남들 모르게 막고 손실을 최소화는</text:p>
      <text:p text:style-name="P1">가능했지만 저는 이 비리를 공개하지 않으면 이는 부정을 회사에서 용납해주는 곳이 장소이구나 라고 직원이 생각 할 수 있기 때문에 그랬다.” 이후 타타 그룹을 말할 때 이 사건은 언급도 되지 않는다. 타타 그룹의 자산 구조는 독특하다. 자산의66%를 타타 가문이 출자한 자선 단체가 갖고 있다. 타타 가 돈을 많이 벌면 이익금이 국민에게 돌아간다.</text:p>
      <text:p text:style-name="P1">타타 그룹은 정치권이나 언론,법조계등 힘있는 세력과 관련되지 않으며 '검은돈'과는 상종하지도 않는다.중소 협력 업체와의 관계도 상생과 공존의 정책을 지속적으로 유지한다.</text:p>
      <text:p text:style-name="P1">그럼으로서 국민의 지탄 도 받지 않으며 존경과 사랑을 받고 있다. </text:p>
      <text:p text:style-name="P1">저는 그 기업을 알고 충격을 받았습니다. 아니 얼이 나갔습니다. 이렇게 도덕적인 기업이 있는지도 몰랐습니다. 그리고 결심을 했습니다. 저의 신념과 가치관을 이 기업을 모티브로 해서 일부분이라도 따오자고 결심했습니다. 그래서 저의 신념을 정직,신뢰 그리고 우직함으로 정했고 가치관을 열심히 도덕적으로 열심히 살자 무슨일이 있어도 자신을 믿고 살자 로 결정 했습니다. <text:s/>여러분 저의 3분 스피치를 들어 주셔서 감사합니다. 이상 31번 정인후 입니다.</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바탕" svg:font-family="바탕" style:font-family-generic="roman" style:font-pitch="variable"/>
    <style:font-face style:name="Arial" svg:font-family="Arial" style:font-family-generic="swiss" style:font-pitch="variable"/>
    <style:font-face style:name="Mangal" svg:font-family="Mangal" style:font-family-generic="system" style:font-pitch="variable"/>
    <style:font-face style:name="바탕1" svg:font-family="바탕"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ko" style:country-asian="K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바탕" fo:font-size="12pt" fo:language="en" fo:country="US" style:letter-kerning="true" style:font-name-asian="바탕1" style:font-size-asian="12pt" style:language-asian="ko" style:country-asian="KR"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바탕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바탕1" style:font-size-asian="14pt" style:font-weight-asian="bold" style:font-name-complex="Mangal"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keen Jung</meta:initial-creator>
    <meta:creation-date>2015-03-15T12:17:10.14</meta:creation-date>
    <dc:date>2015-03-15T15:02:40.57</dc:date>
    <dc:creator> keen Jung</dc:creator>
    <meta:editing-duration>PT1H25M57S</meta:editing-duration>
    <meta:editing-cycles>3</meta:editing-cycles>
    <meta:generator>OpenOffice/4.1.1$Win32 OpenOffice.org_project/411m6$Build-9775</meta:generator>
    <meta:document-statistic meta:table-count="0" meta:image-count="0" meta:object-count="0" meta:page-count="1" meta:paragraph-count="20" meta:word-count="1191" meta:character-count="1589"/>
  </office:meta>
</office:document-meta>
</file>